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79</text:p>
          </table:table-cell>
          <table:table-cell table:number-columns-repeated="4" table:style-name="ce10"/>
          <table:table-cell office:value-type="string" table:style-name="ce12">
            <text:p>2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" table:style-name="ce17">
            <text:p>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28:39</text:p>
          </table:table-cell>
          <table:covered-table-cell/>
          <table:table-cell office:value-type="float" office:value="168747.57" table:style-name="ce20">
            <text:p>168747,5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20:1863</text:p>
          </table:table-cell>
          <table:covered-table-cell/>
          <table:table-cell office:value-type="float" office:value="2513734.38" table:style-name="ce20">
            <text:p>2513734,3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04019:2403</text:p>
          </table:table-cell>
          <table:covered-table-cell/>
          <table:table-cell office:value-type="float" office:value="2227440.21" table:style-name="ce20">
            <text:p>2227440,2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10012:1230</text:p>
          </table:table-cell>
          <table:covered-table-cell/>
          <table:table-cell office:value-type="float" office:value="46846982.509999998" table:style-name="ce20">
            <text:p>46846982,5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48015:151</text:p>
          </table:table-cell>
          <table:covered-table-cell/>
          <table:table-cell office:value-type="float" office:value="4675730.6100000003" table:style-name="ce20">
            <text:p>4675730,6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48015:170</text:p>
          </table:table-cell>
          <table:covered-table-cell/>
          <table:table-cell office:value-type="float" office:value="4824028.1900000004" table:style-name="ce20">
            <text:p>4824028,1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48015:219</text:p>
          </table:table-cell>
          <table:covered-table-cell/>
          <table:table-cell office:value-type="float" office:value="3803164.6" table:style-name="ce20">
            <text:p>3803164,6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49006:120</text:p>
          </table:table-cell>
          <table:covered-table-cell/>
          <table:table-cell office:value-type="float" office:value="1971668.91" table:style-name="ce20">
            <text:p>1971668,9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4:0507011:271</text:p>
          </table:table-cell>
          <table:covered-table-cell/>
          <table:table-cell office:value-type="float" office:value="191189.21" table:style-name="ce22">
            <text:p>191189,2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40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40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40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04: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11002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11002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11002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1100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11002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11002:2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11002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11002:6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110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110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110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11002:8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110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110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110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110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110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11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110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11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3010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307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307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307009: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307009: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307009: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307009:7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307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307014: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30701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30701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30701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307014: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307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307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3070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30702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307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30702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30702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307021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30702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30702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30702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307021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307021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30702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30702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30702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30702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30702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30702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30702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30702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30702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313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349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403003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0505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05053:5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507018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507019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07019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50702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0702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50702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50702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0702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0702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0702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0702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07021:70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07021:8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07021:8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507021:8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507022:9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547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number-columns-spanned="3" table:number-rows-spanned="1" table:style-name="ce2">
            <text:p>36:34:0547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D2D80802127CEA447FD032E5A76435982F0C81E3765C0D1A9AEB6C28875F5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елихова Елена Дмитриевна</meta:initial-creator>
    <dc:creator>Мелихова Елена Дмитриевна</dc:creator>
    <meta:creation-date>2024-07-25T09:39:10Z</meta:creation-date>
    <dc:date>2024-07-25T09:39:10Z</dc:date>
  </office:meta>
</office:document-meta>
</file>